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7</text:p>
          </table:table-cell>
          <table:table-cell table:number-columns-repeated="4" table:style-name="ce10"/>
          <table:table-cell office:value-type="string" table:style-name="ce12">
            <text:p>1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2:13727</text:p>
          </table:table-cell>
          <table:covered-table-cell/>
          <table:table-cell office:value-type="float" office:value="247471.4" table:style-name="ce20">
            <text:p>247471,4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201031:286</text:p>
          </table:table-cell>
          <table:covered-table-cell/>
          <table:table-cell office:value-type="float" office:value="19948.740000000002" table:style-name="ce20">
            <text:p>19948,74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201031:287</text:p>
          </table:table-cell>
          <table:covered-table-cell/>
          <table:table-cell office:value-type="float" office:value="9948.48" table:style-name="ce20">
            <text:p>9948,48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400003:3520</text:p>
          </table:table-cell>
          <table:covered-table-cell/>
          <table:table-cell office:value-type="float" office:value="1510.5" table:style-name="ce20">
            <text:p>1510,5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000000:7220</text:p>
          </table:table-cell>
          <table:covered-table-cell/>
          <table:table-cell office:value-type="float" office:value="20311.2" table:style-name="ce20">
            <text:p>20311,2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000000:7221</text:p>
          </table:table-cell>
          <table:covered-table-cell/>
          <table:table-cell office:value-type="float" office:value="23212.799999999999" table:style-name="ce20">
            <text:p>23212,80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54394</text:p>
          </table:table-cell>
          <table:covered-table-cell/>
          <table:table-cell office:value-type="float" office:value="246096.36" table:style-name="ce20">
            <text:p>246096,3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6">
            <text:p>2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2001:71987</text:p>
          </table:table-cell>
          <table:covered-table-cell/>
          <table:table-cell office:value-type="float" office:value="464834.86" table:style-name="ce22">
            <text:p>464834,86</text:p>
          </table:table-cell>
          <table:table-cell office:value-type="string" table:number-columns-spanned="2" table:number-rows-spanned="1" table:style-name="ce2">
            <text:p>28.06.2024</text:p>
          </table:table-cell>
          <table:covered-table-cell/>
          <table:table-cell office:value-type="string" table:style-name="ce17">
            <text:p>25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2B9B0B79178F71C1D5E2AB15DB830594D24B00DBCC142725B4F142B332797BD960A909E70C2AA87716C8C280C98AC21B19F0EA6E060ED88825B8524C2355E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2T10:14:44Z</meta:creation-date>
    <dc:date>2024-07-12T10:14:44Z</dc:date>
  </office:meta>
</office:document-meta>
</file>